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nl" fo:country="NL"/>
    </style:style>
    <style:style style:name="P2" style:parent-style-name="Standard" style:family="paragraph">
      <style:paragraph-properties fo:text-align="center" fo:margin-bottom="0in"/>
      <style:text-properties fo:font-weight="bold" style:font-weight-asian="bold" fo:font-size="16pt" style:font-size-asian="16pt" style:font-size-complex="16pt" fo:language="nl" fo:country="NL"/>
    </style:style>
    <style:style style:name="P3" style:parent-style-name="Standard" style:family="paragraph">
      <style:paragraph-properties fo:text-align="justify" fo:margin-bottom="0in">
        <style:tab-stops>
          <style:tab-stop style:type="left" style:position="0.993in"/>
        </style:tab-stops>
      </style:paragraph-properties>
    </style:style>
    <style:style style:name="T4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5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6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7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8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9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10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11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12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13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14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15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>
        <style:tab-stops>
          <style:tab-stop style:type="left" style:position="0.9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>
        <style:tab-stops>
          <style:tab-stop style:type="left" style:position="0.9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bottom="0in">
        <style:tab-stops>
          <style:tab-stop style:type="left" style:position="0.9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in">
        <style:tab-stops>
          <style:tab-stop style:type="left" style:position="0.9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>
        <style:tab-stops>
          <style:tab-stop style:type="left" style:position="0.9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bottom="0in">
        <style:tab-stops>
          <style:tab-stop style:type="left" style:position="0.9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bottom="0in">
        <style:tab-stops>
          <style:tab-stop style:type="left" style:position="0.9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in">
        <style:tab-stops>
          <style:tab-stop style:type="left" style:position="0.9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in">
        <style:tab-stops>
          <style:tab-stop style:type="left" style:position="0.9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in">
        <style:tab-stops>
          <style:tab-stop style:type="left" style:position="0.993in"/>
        </style:tab-stops>
      </style:paragraph-properties>
    </style:style>
    <style:style style:name="T26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6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bottom="0in"/>
    </style:style>
    <style:style style:name="T4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1" style:parent-style-name="Absatz-Standardschriftart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Absatz-Standardschriftart" style:family="text">
      <style:text-properties fo:font-size="12pt" style:font-size-asian="12pt" style:font-size-complex="12pt"/>
    </style:style>
    <style:style style:name="T45" style:parent-style-name="Absatz-Standardschriftart" style:family="text">
      <style:text-properties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T47" style:parent-style-name="Absatz-Standardschriftart" style:family="text">
      <style:text-properties fo:font-size="12pt" style:font-size-asian="12pt" style:font-size-complex="12pt"/>
    </style:style>
    <style:style style:name="T4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9" style:parent-style-name="Absatz-Standardschriftart" style:family="text">
      <style:text-properties fo:font-size="12pt" style:font-size-asian="12pt" style:font-size-complex="12pt"/>
    </style:style>
    <style:style style:name="T5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1" style:parent-style-name="Absatz-Standardschriftart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</style:style>
    <style:style style:name="T5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8" style:parent-style-name="Absatz-Standardschriftart" style:family="text">
      <style:text-properties fo:font-size="12pt" style:font-size-asian="12pt" style:font-size-complex="12pt"/>
    </style:style>
    <style:style style:name="T5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</style:style>
    <style:style style:name="T6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8" style:parent-style-name="Absatz-Standardschriftart" style:family="text">
      <style:text-properties fo:font-size="12pt" style:font-size-asian="12pt" style:font-size-complex="12pt"/>
    </style:style>
    <style:style style:name="T6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70" style:parent-style-name="Absatz-Standardschriftart" style:family="text">
      <style:text-properties fo:font-size="12pt" style:font-size-asian="12pt" style:font-size-complex="12pt"/>
    </style:style>
    <style:style style:name="T7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72" style:parent-style-name="Absatz-Standardschriftart" style:family="text">
      <style:text-properties fo:font-size="12pt" style:font-size-asian="12pt" style:font-size-complex="12pt"/>
    </style:style>
    <style:style style:name="T7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74" style:parent-style-name="Absatz-Standardschriftart" style:family="text">
      <style:text-properties fo:font-size="12pt" style:font-size-asian="12pt" style:font-size-complex="12pt"/>
    </style:style>
    <style:style style:name="T75" style:parent-style-name="Absatz-Standardschriftart" style:family="text">
      <style:text-properties fo:font-size="12pt" style:font-size-asian="12pt" style:font-size-complex="12pt"/>
    </style:style>
    <style:style style:name="T76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Absatz-Standardschriftart" style:family="text">
      <style:text-properties fo:font-size="12pt" style:font-size-asian="12pt" style:font-size-complex="12pt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bottom="0in"/>
    </style:style>
    <style:style style:name="T81" style:parent-style-name="Absatz-Standardschriftart" style:family="text">
      <style:text-properties fo:font-size="12pt" style:font-size-asian="12pt" style:font-size-complex="12pt"/>
    </style:style>
    <style:style style:name="T82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Absatz-Standardschriftart" style:family="text">
      <style:text-properties fo:font-size="12pt" style:font-size-asian="12pt" style:font-size-complex="12pt"/>
    </style:style>
    <style:style style:name="T84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Absatz-Standardschriftart" style:family="text">
      <style:text-properties fo:font-size="12pt" style:font-size-asian="12pt" style:font-size-complex="12pt"/>
    </style:style>
    <style:style style:name="T86" style:parent-style-name="Absatz-Standardschriftart" style:family="text">
      <style:text-properties fo:font-size="12pt" style:font-size-asian="12pt" style:font-size-complex="12pt"/>
    </style:style>
    <style:style style:name="T87" style:parent-style-name="Absatz-Standardschriftart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margin-bottom="0in"/>
    </style:style>
    <style:style style:name="T89" style:parent-style-name="Absatz-Standardschriftart" style:family="text">
      <style:text-properties fo:font-size="12pt" style:font-size-asian="12pt" style:font-size-complex="12pt"/>
    </style:style>
    <style:style style:name="T9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Absatz-Standardschriftart" style:family="text">
      <style:text-properties fo:font-size="12pt" style:font-size-asian="12pt" style:font-size-complex="12pt"/>
    </style:style>
    <style:style style:name="T9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3" style:parent-style-name="Absatz-Standardschriftart" style:family="text">
      <style:text-properties fo:font-size="12pt" style:font-size-asian="12pt" style:font-size-complex="12pt"/>
    </style:style>
    <style:style style:name="T9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5" style:parent-style-name="Absatz-Standardschriftart" style:family="text"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/>
    </style:style>
    <style:style style:name="T9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00" style:parent-style-name="Absatz-Standardschriftart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margin-bottom="0in"/>
    </style:style>
    <style:style style:name="T103" style:parent-style-name="Absatz-Standardschriftart" style:family="text">
      <style:text-properties fo:font-size="12pt" style:font-size-asian="12pt" style:font-size-complex="12pt"/>
    </style:style>
    <style:style style:name="T104" style:parent-style-name="Absatz-Standardschriftart" style:family="text">
      <style:text-properties fo:font-size="12pt" style:font-size-asian="12pt" style:font-size-complex="12pt"/>
    </style:style>
    <style:style style:name="T10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06" style:parent-style-name="Absatz-Standardschriftart" style:family="text">
      <style:text-properties fo:font-size="12pt" style:font-size-asian="12pt" style:font-size-complex="12pt"/>
    </style:style>
    <style:style style:name="T10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08" style:parent-style-name="Absatz-Standardschriftart" style:family="text">
      <style:text-properties fo:font-size="12pt" style:font-size-asian="12pt" style:font-size-complex="12pt"/>
    </style:style>
    <style:style style:name="T10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12" style:parent-style-name="Absatz-Standardschriftart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16" style:parent-style-name="Absatz-Standardschriftart" style:family="text">
      <style:text-properties fo:font-size="12pt" style:font-size-asian="12pt" style:font-size-complex="12pt"/>
    </style:style>
    <style:style style:name="T117" style:parent-style-name="Absatz-Standardschriftart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2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1" style:parent-style-name="Standard" style:family="paragraph">
      <style:paragraph-properties fo:margin-bottom="0in"/>
    </style:style>
    <style:style style:name="T122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 N M E L D U N G</text:p>
      <text:p text:style-name="P2"/>
      <text:p text:style-name="P3"><text:span text:style-name="T4">NAME</text:span><text:span text:style-name="T5"><text:tab/></text:span><text:span text:style-name="T6"><text:tab/></text:span><text:span text:style-name="T7"><text:tab/></text:span><text:span text:style-name="T8"><text:tab/></text:span><text:span text:style-name="T9"><text:tab/>Vorname</text:span><text:span text:style-name="T10"><text:tab/></text:span><text:span text:style-name="T11"><text:tab/></text:span><text:span text:style-name="T12"><text:tab/>GEB.</text:span><text:span text:style-name="T13"><text:tab/></text:span><text:span text:style-name="T14"><text:tab/></text:span><text:span text:style-name="T15">_________</text:span></text:p>
      <text:p text:style-name="P16"/>
      <text:p text:style-name="P17">STRASSE<text:tab/><text:tab/><text:tab/><text:tab/><text:tab/><text:tab/><text:tab/><text:tab/><text:tab/>__________<text:s/><text:tab/><text:tab/>___</text:p>
      <text:p text:style-name="P18"/>
      <text:p text:style-name="P19">WOHNORT<text:tab/><text:tab/><text:tab/><text:tab/><text:tab/><text:tab/><text:tab/><text:tab/><text:tab/><text:tab/><text:tab/>__________</text:p>
      <text:p text:style-name="P20"/>
      <text:p text:style-name="P21">TELEFON (privat / dienstlich):<text:tab/><text:tab/><text:tab/><text:tab/><text:tab/><text:tab/><text:tab/><text:tab/>__________</text:p>
      <text:p text:style-name="P22"/>
      <text:p text:style-name="P23">MOBIL:<text:tab/><text:tab/><text:tab/><text:tab/><text:tab/><text:tab/>email Adr.:<text:tab/><text:tab/><text:tab/>__________<text:tab/><text:tab/></text:p>
      <text:p text:style-name="P24"/>
      <text:p text:style-name="P25"><text:span text:style-name="T26">KRANKENKASSE: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PRIVATKASSE:</text:span><text:span text:style-name="T33"><text:tab/></text:span><text:span text:style-name="T34"><text:tab/></text:span><text:span text:style-name="T35">__________</text:span><text:span text:style-name="T36"><text:tab/></text:span><text:span text:style-name="T37"><text:tab/></text:span></text:p>
      <text:p text:style-name="P38"/>
      <text:p text:style-name="P39"><text:span text:style-name="T40">Liebe Patientin</text:span><text:span text:style-name="T41">, lieber Patient,</text:span></text:p>
      <text:p text:style-name="P42">in der folgenden Konsultation werden Sie<text:s/>uns<text:s/>Ihren Wunsch bzw. Ihr Anliegen mitteilen, weshalb Sie zu<text:s/>uns<text:s/>kommen.</text:p>
      <text:p text:style-name="P43"><text:span text:style-name="T44">Wir</text:span><text:span text:style-name="T45"><text:s/>werde</text:span><text:span text:style-name="T46">n</text:span><text:span text:style-name="T47"><text:s/>eine<text:s/></text:span><text:span text:style-name="T48">umfassende Diagnose</text:span><text:span text:style-name="T49"><text:s/>sowie<text:s/></text:span><text:span text:style-name="T50">Behandlung</text:span><text:span text:style-name="T51"><text:s/>durchführen und Ihnen den notwendigen weiteren Verlauf zur Gesundung bzw. persönlichen Weiterentwicklung aufzeigen.</text:span></text:p>
      <text:p text:style-name="P52">Das Honorar für eine solche Konsultation beträgt<text:s/></text:p>
      <text:p text:style-name="P53"><text:span text:style-name="T54">200</text:span><text:span text:style-name="T55">€/</text:span><text:span text:style-name="T56">60min für Privatpatienten und Patienten mit Zusatzversicherung</text:span><text:span text:style-name="T57"><text:s/>(</text:span><text:span text:style-name="T58">für<text:s/></text:span><text:span text:style-name="T59"><text:s/>Selbstzahler 1</text:span><text:span text:style-name="T60">50</text:span><text:span text:style-name="T61">€/</text:span><text:span text:style-name="T62">60min</text:span><text:span text:style-name="T63">)</text:span><text:span text:style-name="T64"><text:s/>bei Frau Dr. Ritter</text:span></text:p>
      <text:p text:style-name="P65">125€/60min für Privatpatienten und Patienten mit Zusatzversicherung (für Selbstzahler 100€/60min)<text:s/>bei Frau v. Zitzewitz und Frau Gottenbusch.</text:p>
      <text:p text:style-name="P66"><text:span text:style-name="T67">Therapien</text:span><text:span text:style-name="T68">, die möglicherweise<text:s/></text:span><text:span text:style-name="T69">im Anschluss</text:span><text:span text:style-name="T70"><text:s/>zur Erstanamnese zur Anwendung kommen<text:s/></text:span><text:span text:style-name="T71">werden</text:span><text:span text:style-name="T72"><text:s/></text:span><text:span text:style-name="T73">individuell berechnet</text:span><text:span text:style-name="T74">, da es hier auf die<text:s/></text:span><text:span text:style-name="T75">entsprechende Behandlung ankommt.<text:s/></text:span><text:span text:style-name="T76">Zusatzleistungen</text:span><text:span text:style-name="T77"><text:s/>sind <text:s/>z.B. Ozon-</text:span><text:span text:style-name="T78"><text:s/>Behandlung, Infusionen,<text:s/></text:span><text:span text:style-name="T79">Injektionen etc..</text:span></text:p>
      <text:p text:style-name="P80"><text:span text:style-name="T81">Im Anschluss an die Behandlung erhalten Sie entweder eine Quittung bei<text:s/></text:span><text:span text:style-name="T82">Barzahlung</text:span><text:span text:style-name="T83"><text:s/>oder</text:span><text:span text:style-name="T84"><text:s/></text:span><text:span text:style-name="T85">eine Rechnung. (Bitte unterschre</text:span><text:span text:style-name="T86">iben Sie hierzu die Einverständniserklärung der Fa.<text:s/></text:span><text:span text:style-name="T87">PAS Dr. Hammerl)</text:span></text:p>
      <text:p text:style-name="P88"><text:span text:style-name="T89">Bitte beachten Sie, dass wir den<text:s/></text:span><text:span text:style-name="T90">2,3 fachen Satz</text:span><text:span text:style-name="T91"><text:s/>berechnen, je nach privater KV kann der erstattungsfähige Betrag variieren.<text:s/></text:span><text:span text:style-name="T92">Die Rechnung ist</text:span><text:span text:style-name="T93"><text:s/>dennoch<text:s/></text:span><text:span text:style-name="T94">in voller Höhe zu begleichen</text:span><text:span text:style-name="T95">.</text:span></text:p>
      <text:p text:style-name="P96"/>
      <text:p text:style-name="P97"><text:span text:style-name="T98">Laborunters</text:span><text:span text:style-name="T99">uchungen</text:span><text:span text:style-name="T100">, die in Auftrag gegeben werden, werden mit dem jeweiligen Labor direkt abgerechnet. Selbstverständlich informieren wir Sie im Vorfeld über entstehende Kosten.</text:span></text:p>
      <text:p text:style-name="P101"/>
      <text:p text:style-name="P102"><text:span text:style-name="T103">Ihnen ist bekannt, dass Sie, sofern Sie einen Termin nicht wahrnehmen können, <text:s/>diesen m</text:span><text:span text:style-name="T104">in.<text:s/></text:span><text:span text:style-name="T105">6</text:span><text:span text:style-name="T106"><text:s/></text:span><text:span text:style-name="T107">Tage</text:span><text:span text:style-name="T108"><text:s/>vorher absagen müssen.<text:s/></text:span><text:span text:style-name="T109">Nicht rechtzeitig abgesagte Termine werden mit 90 € im Falle eines Folgetermins und<text:s/></text:span></text:p>
      <text:p text:style-name="P110"><text:span text:style-name="T111">150 € im Falle eines nicht rechtzeitig abgesagten Erstgesprächs in Rechnung gestellt</text:span><text:span text:style-name="T112">.</text:span></text:p>
      <text:p text:style-name="P113"/>
      <text:p text:style-name="P114"><text:span text:style-name="T115">Ich</text:span><text:span text:style-name="T116"><text:s/>stimme obigen Punkten zu und bin damit einverst</text:span><text:span text:style-name="T117">anden, dass meine Daten computertechnisch erfasst werden.</text:span></text:p>
      <text:p text:style-name="P118"/>
      <text:p text:style-name="P119"/>
      <text:p text:style-name="P120"/>
      <text:soft-page-break/>
      <text:p text:style-name="P121"><text:span text:style-name="T122">Datum/ Unterschrift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Internetlink" style:display-name="Internet link" style:family="text" style:parent-style-name="Absatz-Standardschriftar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N M E L D U N G</dc:title>
    <meta:initial-creator>zgmed</meta:initial-creator>
    <dc:creator>Dr. Tina Ritter</dc:creator>
    <meta:creation-date>2020-05-11T16:29:00Z</meta:creation-date>
    <dc:date>2020-05-11T16:29:00Z</dc:date>
    <meta:print-date>2018-03-06T14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88" meta:character-count="2101" meta:row-count="15" meta:non-whitespace-character-count="1817"/>
  </office:meta>
</office:document-meta>
</file>