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Datenschutzerklärung</text:p>
      <text:p text:style-name="Standard"/>
      <text:p text:style-name="Standard">1. Verantwortlicher</text:p>
      <text:p text:style-name="Standard">Oliver Gall</text:p>
      <text:p text:style-name="Standard">Spitalstraße 15</text:p>
      <text:p text:style-name="Standard">73479 Ellwangen</text:p>
      <text:p text:style-name="Standard">Telefon: 0160 1779368</text:p>
      <text:p text:style-name="Standard">E-Mail: [Hier deine E-Mail-Adresse einfügen]</text:p>
      <text:p text:style-name="Standard"/>
      <text:p text:style-name="Standard">2. Allgemeine Hinweise zur Datenverarbeitung</text:p>
      <text:p text:style-name="Standard">Wir nehmen den Schutz deiner personenbezogenen Daten ernst. Die Verarbeitung erfolgt gemäß der Datenschutz-Grundverordnung (DSGVO) und dem Bundesdatenschutzgesetz (BDSG).</text:p>
      <text:p text:style-name="Standard"/>
      <text:p text:style-name="Standard">3. Erhebung und Speicherung personenbezogener Daten sowie Art und Zweck der Verwendung</text:p>
      <text:p text:style-name="Standard"/>
      <text:p text:style-name="Standard">a) Beim Besuch der Website</text:p>
      <text:p text:style-name="Standard"/>
      <text:p text:style-name="Standard">Beim Aufrufen unserer Website werden automatisch Informationen durch den Webserver erfasst:</text:p>
      <text:p text:style-name="Standard"><text:tab/>•<text:tab/>IP-Adresse des anfragenden Geräts</text:p>
      <text:p text:style-name="Standard"><text:tab/>•<text:tab/>Datum und Uhrzeit der Anfrage</text:p>
      <text:p text:style-name="Standard"><text:tab/>•<text:tab/>Name und URL der abgerufenen Datei</text:p>
      <text:p text:style-name="Standard"><text:tab/>•<text:tab/>Website, von der aus der Zugriff erfolgt (Referrer-URL)</text:p>
      <text:p text:style-name="Standard"><text:tab/>•<text:tab/>Verwendeter Browser und Betriebssystem</text:p>
      <text:p text:style-name="Standard"/>
      <text:p text:style-name="Standard">Diese Daten werden zur Sicherstellung eines reibungslosen Betriebs der Website und zur Optimierung des Angebots verarbeitet. Eine Zusammenführung mit anderen Datenquellen erfolgt nicht. Rechtsgrundlage ist Art. 6 Abs. 1 lit. f DSGVO.</text:p>
      <text:p text:style-name="Standard"/>
      <text:p text:style-name="Standard">b) Kontaktaufnahme per E-Mail oder Telefon</text:p>
      <text:p text:style-name="Standard"/>
      <text:p text:style-name="Standard">Wenn du uns kontaktierst, speichern und verarbeiten wir deine Angaben zur Bearbeitung der Anfrage. Diese Daten werden nicht ohne deine Einwilligung weitergegeben. Rechtsgrundlage ist Art. 6 Abs. 1 lit. b DSGVO.</text:p>
      <text:p text:style-name="Standard"/>
      <text:p text:style-name="Standard">c) Verwendung von Cookies</text:p>
      <text:p text:style-name="Standard"/>
      <text:p text:style-name="Standard">Unsere Website verwendet Cookies, um die Benutzerfreundlichkeit zu verbessern. Dabei handelt es sich um kleine Textdateien, die auf deinem Endgerät gespeichert werden. Du kannst die Verwendung von Cookies in den Browsereinstellungen einschränken oder deaktivieren.</text:p>
      <text:p text:style-name="Standard"/>
      <text:p text:style-name="Standard">d) Google Analytics (falls genutzt)</text:p>
      <text:p text:style-name="Standard"/>
      <text:p text:style-name="Standard">Unsere Website nutzt Google Analytics, einen Webanalysedienst der Google Inc. Die erhobenen Daten (z. B. IP-Adresse, Nutzungsverhalten) werden anonymisiert und zur Analyse der Website-Nutzung verwendet.</text:p>
      <text:p text:style-name="Standard"/>
      <text:p text:style-name="Standard">4. Weitergabe von Daten</text:p>
      <text:p text:style-name="Standard">Wir geben deine personenbezogenen Daten nur in folgenden Fällen weiter:</text:p>
      <text:p text:style-name="Standard"><text:tab/>•<text:tab/>Wenn dies zur Vertragsabwicklung erforderlich ist (Art. 6 Abs. 1 lit. b DSGVO)</text:p>
      <text:p text:style-name="Standard"><text:tab/>•<text:tab/>Wenn eine gesetzliche Verpflichtung besteht (Art. 6 Abs. 1 lit. c DSGVO)</text:p>
      <text:p text:style-name="Standard"><text:tab/>•<text:tab/>Wenn du ausdrücklich eingewilligt hast (Art. 6 Abs. 1 lit. a DSGVO)</text:p>
      <text:p text:style-name="Standard"/>
      <text:p text:style-name="Standard">5. Speicherdauer und Löschung</text:p>
      <text:p text:style-name="Standard">Wir speichern personenbezogene Daten nur so lange, wie es für den jeweiligen Zweck erforderlich ist oder gesetzliche Aufbewahrungsfristen dies vorschreiben.</text:p>
      <text:p text:style-name="Standard"/>
      <text:soft-page-break/>
      <text:p text:style-name="Standard">6. Deine Rechte</text:p>
      <text:p text:style-name="Standard">Du hast das Recht auf:</text:p>
      <text:p text:style-name="Standard"><text:tab/>•<text:tab/>Auskunft über deine gespeicherten Daten (Art. 15 DSGVO)</text:p>
      <text:p text:style-name="Standard"><text:tab/>•<text:tab/>Berichtigung unrichtiger Daten (Art. 16 DSGVO)</text:p>
      <text:p text:style-name="Standard"><text:tab/>•<text:tab/>Löschung deiner Daten (Art. 17 DSGVO)</text:p>
      <text:p text:style-name="Standard"><text:tab/>•<text:tab/>Einschränkung der Verarbeitung (Art. 18 DSGVO)</text:p>
      <text:p text:style-name="Standard"><text:tab/>•<text:tab/>Datenübertragbarkeit (Art. 20 DSGVO)</text:p>
      <text:p text:style-name="Standard"><text:tab/>•<text:tab/>Widerspruch gegen die Verarbeitung (Art. 21 DSGVO)</text:p>
      <text:p text:style-name="Standard"/>
      <text:p text:style-name="Standard">Anfragen dazu kannst du jederzeit an die oben angegebenen Kontaktdaten richten.</text:p>
      <text:p text:style-name="Standard"/>
      <text:p text:style-name="Standard">7. Beschwerderecht bei der Aufsichtsbehörde</text:p>
      <text:p text:style-name="Standard">Falls du der Meinung bist, dass die Verarbeitung deiner Daten nicht rechtmäßig erfolgt, kannst du dich bei der zuständigen Datenschutzbehörde beschweren:</text:p>
      <text:p text:style-name="Standard"/>
      <text:p text:style-name="Standard">Landesbeauftragter für Datenschutz und Informationsfreiheit Baden-Württemberg</text:p>
      <text:p text:style-name="Standard">Lautenschlagerstraße 20</text:p>
      <text:p text:style-name="Standard">70173 Stuttgart</text:p>
      <text:p text:style-name="Standard">Telefon: 0711 615541-0</text:p>
      <text:p text:style-name="Standard">E-Mail: poststelle@lfdi.bwl.de</text:p>
      <text:p text:style-name="Standard"/>
      <text:p text:style-name="Standard">8. Datensicherheit</text:p>
      <text:p text:style-name="Standard">Wir verwenden geeignete technische und organisatorische Maßnahmen, um deine Daten vor Verlust, Manipulation oder unbefugtem Zugriff zu schützen.</text:p>
      <text:p text:style-name="Standard"/>
      <text:p text:style-name="Standard">9. Änderungen der Datenschutzerklärung</text:p>
      <text:p text:style-name="Standard">Diese Datenschutzerklärung kann angepasst werden, um rechtlichen Anforderungen zu entsprechen oder neue Funktionen abzudecken. Die jeweils aktuelle Version findest du immer auf unserer Web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iver Gall</meta:initial-creator>
    <dc:creator>Oliver Gall</dc:creator>
    <meta:creation-date>2025-01-31T10:15:00Z</meta:creation-date>
    <dc:date>2025-01-31T10:17:00Z</dc:date>
    <meta:template xlink:href="Normal" xlink:type="simple"/>
    <meta:editing-cycles>1</meta:editing-cycles>
    <meta:editing-duration>PT0S</meta:editing-duration>
    <meta:document-statistic meta:page-count="3" meta:paragraph-count="7" meta:word-count="481" meta:character-count="3506" meta:row-count="25" meta:non-whitespace-character-count="3032"/>
  </office:meta>
</office:document-meta>
</file>